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vin' You - Minnie Riperton</text:p>
      <text:p><text:span text:style-name="Measure_20__23_1">Lo</text:span>vin' yo<text:span text:style-name="Measure_20__23_2">u</text:span> - Is e<text:span text:style-name="Measure_20__23_1">as</text:span>y cause you're bea<text:span text:style-name="Measure_20__23_2">ut</text:span>iful</text:p>
      <text:p>Makin' love with yo<text:span text:style-name="Measure_20__23_2">u</text:span> - Is a<text:span text:style-name="Measure_20__23_1">ll I</text:span> wanna d<text:span text:style-name="Measure_20__23_2">o</text:span></text:p>
      <text:p>Lovin' yo<text:span text:style-name="Measure_20__23_2">u</text:span></text:p>
      <text:p>Is mo<text:span text:style-name="Measure_20__23_1">re th</text:span>an just a drea<text:span text:style-name="Measure_20__23_2">m c</text:span>ome true</text:p>
      <text:p>And everything that I d<text:span text:style-name="Measure_20__23_2">o</text:span></text:p>
      <text:p>Is <text:span text:style-name="Measure_20__23_1">out</text:span> of lovin' yo<text:span text:style-name="Measure_20__23_2">u</text:span></text:p>
      <text:p><text:s text:c="35"/>[Chorus]</text:p>
      <text:p>(<text:span text:style-name="Measure_20__23_1">La</text:span> x5) (x4) - Doobum doobum doo<text:span text:style-name="Measure_20__23_2">doo</text:span> - A<text:span text:style-name="Measure_20__23_1">ho</text:span>oh</text:p>
      <text:p/>
      <text:p>[Bridge] Am7 Bm7 Am7 <text:s text:c="5"/>GM7 <text:s text:c="5"/>[Intro]</text:p>
      <text:p><text:s text:c="9"/>Am7 Bm7 Am7-Bm7 C-D <text:s text:c="8"/>(x2)</text:p>
      <text:p><text:span text:style-name="Measure_20__23_1">No</text:span> one else can ma<text:span text:style-name="Measure_20__23_2">ke m</text:span>e feel <text:s text:c="6"/>CM7 Bm7</text:p>
      <text:p>The <text:span text:style-name="Measure_20__23_1">co</text:span>lors that you <text:span text:style-name="Measure_20__23_2">bring</text:span> <text:s text:c="9"/>Am7 GM7</text:p>
      <text:p><text:span text:style-name="Measure_20__23_1">Stay</text:span> with me while w<text:span text:style-name="Measure_20__23_2">e gr</text:span>ow old</text:p>
      <text:p>And w<text:span text:style-name="Measure_20__23_1">e w</text:span>ill li<text:span text:style-name="Measure_20__23_1_bd_">ve e</text:span>ach da<text:span text:style-name="Measure_20__23_2">y i</text:span>n <text:span text:style-name="Measure_20__23_2_bd_">spring</text:span>time</text:p>
      <text:p/>
      <text:p>'Cause lovin' yo<text:span text:style-name="Measure_20__23_2">u</text:span> <text:s text:c="15"/>[Verse #2]</text:p>
      <text:p>(Has <text:span text:style-name="Measure_20__23_1">made</text:span> my life so) <text:span text:style-name="Measure_20__23_2">beau</text:span>tiful</text:p>
      <text:p>And <text:span text:style-name="Measure_20__23_1">e</text:span>very day of my li<text:span text:style-name="Measure_20__23_2">fe</text:span></text:p>
      <text:p>Is fi<text:span text:style-name="Measure_20__23_1">ll</text:span>ed with lovin' yo<text:span text:style-name="Measure_20__23_2">u</text:span> - Lovin' yo<text:span text:style-name="Measure_20__23_2">u</text:span></text:p>
      <text:p>I se<text:span text:style-name="Measure_20__23_1">e y</text:span>our soul come sh<text:span text:style-name="Measure_20__23_2">in</text:span>in' through</text:p>
      <text:p>And every time that w<text:span text:style-name="Measure_20__23_2">e, h</text:span>ff, ooh</text:p>
      <text:p>I'<text:span text:style-name="Measure_20__23_1">m m</text:span>ore in love <text:span text:style-name="Measure_20__23_2">with</text:span> you <text:s text:c="9"/>[Chorus]</text:p>
      <text:p><text:s text:c="35"/>[Bridge]</text:p>
      <text:p>[Verse #2] (Is e<text:span text:style-name="Measure_20__23_1">as</text:span>y cause you're)</text:p>
      <text:p><text:s text:c="35"/>[Chorus]</text:p>
      <text:p>Love yo<text:span text:style-name="Measure_20__23_2">u</text:span> <text:s/>- <text:span text:style-name="Measure_20__23_1">La</text:span>lalalala, lal<text:span text:style-name="Measure_20__23_2">al</text:span>alala</text:p>
      <text:p>Doobum doobum doodo<text:span text:style-name="Measure_20__23_2">o</text:span> - Beedoo veedum de<text:span text:style-name="Measure_20__23_2">ed</text:span>oo</text:p>
      <text:p><text:span text:style-name="Measure_20__23_1">Ma</text:span>ya (x8) - (La x4) <text:s/>- Ve<text:span text:style-name="Measure_20__23_1">ed</text:span>oo veedoo doodo<text:span text:style-name="Measure_20__23_2">o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erfect Angel</meta:user-defined>
    <meta:user-defined meta:name="Year">1974</meta:user-defined>
  </office:meta>
</office:document-meta>
</file>